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1.827cm" fo:margin-left="1.272cm" fo:margin-right="3.902cm" table:align="margins" style:writing-mode="lr-tb"/>
    </style:style>
    <style:style style:name="Tabella4.A" style:family="table-column">
      <style:table-column-properties style:column-width="2.963cm" style:rel-column-width="16420*"/>
    </style:style>
    <style:style style:name="Tabella4.B" style:family="table-column">
      <style:table-column-properties style:column-width="2.858cm" style:rel-column-width="15833*"/>
    </style:style>
    <style:style style:name="Tabella4.C" style:family="table-column">
      <style:table-column-properties style:column-width="3.175cm" style:rel-column-width="17593*"/>
    </style:style>
    <style:style style:name="Tabella4.D" style:family="table-column">
      <style:table-column-properties style:column-width="2.831cm" style:rel-column-width="15689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VVISO PUBBLICO DI MOBILITA' VOLONTARIA AI SENSI DELL'ART. 30 DEL D.LGS 165/S.M.I PER LA COPERTURA DI UN POSTO A TEMPO INDETERMINATO E PIENO DI ISTRUTTORE TECNICO, CAT. C1 PRESSO IL SETTORE NR. 6 – LAVORI PUBBLICI, SERVIZIO MANUTENZIONE E PROTEZIONE CIVILE.</text:p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">Candidato</text:p>
          </table:table-cell>
          <table:table-cell table:style-name="Tabella4.A1" office:value-type="string">
            <text:p text:style-name="P4">Valutazione titoli. </text:p>
          </table:table-cell>
          <table:table-cell table:style-name="Tabella4.A1" office:value-type="string">
            <text:p text:style-name="P2">Valutazione Colloquio</text:p>
          </table:table-cell>
          <table:table-cell table:style-name="Tabella4.D1" office:value-type="string">
            <text:p text:style-name="P1">Valutazione finale</text:p>
          </table:table-cell>
        </table:table-row>
        <table:table-row table:style-name="Tabella4.1">
          <table:table-cell table:style-name="Tabella4.A1" office:value-type="string">
            <text:p text:style-name="P3">TANI MARCO</text:p>
          </table:table-cell>
          <table:table-cell table:style-name="Tabella4.A1" office:value-type="string">
            <text:p text:style-name="P3">10/10.</text:p>
          </table:table-cell>
          <table:table-cell table:style-name="Tabella4.A1" office:value-type="string">
            <text:p text:style-name="P3">18/20.</text:p>
          </table:table-cell>
          <table:table-cell table:style-name="Tabella4.D1" office:value-type="string">
            <text:p text:style-name="P3">28/30.</text:p>
          </table:table-cell>
        </table:table-row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D1" office:value-type="string">
            <text:p text:style-name="P3"/>
          </table:table-cell>
        </table:table-row>
      </table:table>
      <text:p text:style-name="Standard"><text:s text:c="2"/></text:p>
      <text:p text:style-name="Standard"/>
      <text:p text:style-name="Standard"/>
      <text:p text:style-name="Standard"><text:s text:c="85"/>Il Presidente della Commissione</text:p>
      <text:p text:style-name="Standard"><text:s text:c="89"/>Dott.Ing. Maurizio Iannot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3:37:35.30</meta:creation-date>
    <dc:date>2019-12-09T13:47:16.20</dc:date>
    <meta:editing-duration>PT8M54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1" meta:paragraph-count="12" meta:word-count="60" meta:character-count="588"/>
  </office:meta>
</office:document-meta>
</file>